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text-indent="-0.5in">
        <style:tab-stops>
          <style:tab-stop style:type="left" style:position="-1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text-indent="-0.5in">
        <style:tab-stops>
          <style:tab-stop style:type="left" style:position="-1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text-indent="-0.5in">
        <style:tab-stops>
          <style:tab-stop style:type="left" style:position="-1in"/>
        </style:tab-stops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text-indent="-0.5in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margin-left="3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 fo:margin-left="0.4923in" fo:text-indent="-0.5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 fo:margin-left="0.3937in" fo:text-indent="-0.4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3937in" fo:text-indent="-0.404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left="2.8555in" fo:text-indent="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left="0.4923in" fo:text-indent="-0.502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2.9541in" fo:text-inden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0.2604in" fo:text-indent="-0.270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text-indent="-0.5in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left="0.2604in" fo:text-indent="-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justify" fo:margin-left="3.052in" fo:text-indent="-3.052in">
        <style:tab-stops>
          <style:tab-stop style:type="left" style:position="-2.6583in"/>
          <style:tab-stop style:type="left" style:position="-0.875in"/>
        </style:tab-stops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text-align="justify" fo:line-height="150%" fo:text-indent="-0.5in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text-indent="-0.5in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07" style:parent-style-name="Standard" style:family="paragraph">
      <style:paragraph-properties fo:text-align="justify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15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11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1562in"/>
          <style:tab-stop style:type="left" style:position="0.2083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.......................................................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(miejscowość, data)</text:span></text:p>
      <text:p text:style-name="P15"/>
      <text:p text:style-name="P16">...............................................................................</text:p>
      <text:p text:style-name="P17">(imię i nazwisko osoby ubiegającej się o zatrudnienie)</text:p>
      <text:p text:style-name="P18"/>
      <text:p text:style-name="P19"/>
      <text:p text:style-name="P20"/>
      <text:p text:style-name="P21"/>
      <text:p text:style-name="P22"><text:span text:style-name="T23">O</text:span><text:span text:style-name="T24">Ś</text:span><text:span text:style-name="T25">WIADCZENIE</text:span></text:p>
      <text:p text:style-name="P26"><text:span text:style-name="T27">do celów rekrutacyjnych na stanowisko urzędnicze<text:s/></text:span><text:span text:style-name="T28">osoba<text:s/></text:span><text:span text:style-name="T29">kier</text:span><text:span text:style-name="T30">ująca</text:span><text:span text:style-name="T31"><text:s/>placówk</text:span><text:span text:style-name="T32">ą</text:span><text:span text:style-name="T33"><text:s/>wsparcia dziennego</text:span></text:p>
      <text:p text:style-name="P34"/>
      <text:p text:style-name="P35"/>
      <text:p text:style-name="P36"><text:tab/></text:p>
      <text:p text:style-name="P37"><text:span text:style-name="T38">W zwi</text:span><text:span text:style-name="T39">ą</text:span><text:span text:style-name="T40">zku z<text:s/></text:span><text:span text:style-name="T41">ubieganiem się o zatrudnienie w Miejskim O</text:span><text:span text:style-name="T42">ś</text:span><text:span text:style-name="T43">rodku Pomocy Społecznej na stanowisku<text:s/></text:span><text:span text:style-name="T44">osoba<text:s/></text:span><text:span text:style-name="T45">kierująca placówką<text:s/></text:span><text:span text:style-name="T46">wsparcia dziennego</text:span><text:span text:style-name="T47"><text:s/>o</text:span><text:span text:style-name="T48">ś</text:span><text:span text:style-name="T49">wiadczam,<text:s/></text:span><text:span text:style-name="T50">ż</text:span><text:span text:style-name="T51">e:</text:span></text:p>
      <text:list text:style-name="LFO8" text:continue-numbering="true">
        <text:list-item>
          <text:p text:style-name="P52"><text:span text:style-name="T53">posiadam / nie posiadam* <text:s/></text:span><text:span text:style-name="T54"><text:tab/><text:s text:c="13"/>pełną(ej) zdolności do czynności prawnych;</text:span></text:p>
        </text:list-item>
        <text:list-item>
          <text:p text:style-name="P55"><text:span text:style-name="T56">korzystam / nie korzystam*<text:s/></text:span><text:span text:style-name="T57"><text:tab/><text:s text:c="13"/>z pełni praw publicznych;</text:span></text:p>
        </text:list-item>
        <text:list-item>
          <text:p text:style-name="P58"><text:span text:style-name="T59">posiadam / nie posiadam* <text:s/></text:span><text:span text:style-name="T60"><text:tab/><text:s text:c="13"/>nieposzlakowaną opinię;</text:span></text:p>
        </text:list-item>
        <text:list-item>
          <text:p text:style-name="P61"><text:span text:style-name="T62">byłem(łam) / nie byłem(łam)* <text:s/></text:span><text:span text:style-name="T63"><text:tab/></text:span><text:span text:style-name="T64"><text:tab/>skazany/a prawomocnym wyrokiem sądu za umyślne<text:s/></text:span></text:p>
        </text:list-item>
      </text:list>
      <text:p text:style-name="P65"><text:span text:style-name="T66">przestępstwo ścigane z oskarżenia publicznego lub umyślne przestępstwo skarbowe;</text:span></text:p>
      <text:p text:style-name="P67"/>
      <text:list text:style-name="LFO9" text:continue-numbering="true">
        <text:list-item>
          <text:p text:style-name="P68">posiadam / nie posiadam*<text:s/><text:tab/><text:tab/>obywatelstwo polskie;</text:p>
        </text:list-item>
      </text:list>
      <text:p text:style-name="P69"/>
      <text:list text:style-name="LFO9" text:continue-numbering="true">
        <text:list-item>
          <text:p text:style-name="P70"><text:s text:c="3"/>jestem / byłem(am) / nie dotyczy*<text:s/><text:tab/>pozbawiony(a) władzy rodzicielskiej;</text:p>
        </text:list-item>
      </text:list>
      <text:p text:style-name="P71"/>
      <text:list text:style-name="LFO9" text:continue-numbering="true">
        <text:list-item>
          <text:p text:style-name="P72"><text:s text:c="2"/>mam / nie mam*<text:s/><text:tab/><text:tab/><text:tab/>ograniczenia w sprawowaniu władzy rodzicielskiej<text:s/></text:p>
        </text:list-item>
      </text:list>
      <text:p text:style-name="P73">(zawieszona, ograniczona);</text:p>
      <text:p text:style-name="P74"/>
      <text:list text:style-name="LFO9" text:continue-numbering="true">
        <text:list-item>
          <text:p text:style-name="P75">wypełniam / nie wypełniam / nie dotyczy*<text:s/><text:tab/>ciążący na mnie obowiązek alimentacyjny z tytułu<text:s/></text:p>
        </text:list-item>
      </text:list>
      <text:p text:style-name="P76">egzekucyjnego;</text:p>
      <text:p text:style-name="P77"/>
      <text:list text:style-name="LFO11" text:continue-numbering="true">
        <text:list-item>
          <text:p text:style-name="P78"><text:span text:style-name="T79">figuruję / nie figuruję*<text:s/></text:span><text:span text:style-name="T80"><text:tab/></text:span><text:span text:style-name="T81"><text:tab/>w bazie danych Rejestru Sp</text:span><text:span text:style-name="T82">rawców Przestępstw na Tle Seksualnym,</text:span></text:p>
        </text:list-item>
      </text:list>
      <text:p text:style-name="P83"/>
      <text:list text:style-name="LFO11" text:continue-numbering="true">
        <text:list-item>
          <text:p text:style-name="P84"><text:span text:style-name="T85">posiadam / nie posiadam* <text:s text:c="9"/>stan zdrowia pozwalający na zatrudnienie na<text:s/></text:span><text:span text:style-name="T86">stanowisku<text:s/></text:span><text:span text:style-name="T87">osoba<text:s/></text:span><text:span text:style-name="T88">kierująca placówką<text:s/></text:span><text:span text:style-name="T89">wsparcia dziennego</text:span></text:p>
        </text:list-item>
      </text:list>
      <text:p text:style-name="P90"/>
      <text:p text:style-name="P91"/>
      <text:p text:style-name="P92"><text:tab/><text:tab/><text:tab/><text:tab/><text:tab/><text:tab/><text:tab/><text:tab/><text:tab/><text:tab/>.......................................................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(czytelny podpis</text:span><text:span text:style-name="T105"><text:s/>osoby ubiegającej się o zatrudnienie</text:span><text:span text:style-name="T106">)</text:span></text:p>
      <text:p text:style-name="P107"/>
      <text:p text:style-name="P108"/>
      <text:p text:style-name="P109"><text:span text:style-name="T110">Oświadczenie winno zostać własnoręcznie podpisane<text:s/></text:span><text:span text:style-name="T111">przez<text:s/></text:span><text:span text:style-name="T112">osob</text:span><text:span text:style-name="T113">ę</text:span><text:span text:style-name="T114"><text:s/>ubiegając</text:span><text:span text:style-name="T115">ą</text:span><text:span text:style-name="T116"><text:s/>się o zatrudnienie</text:span><text:span text:style-name="T117">.</text:span></text:p>
      <text:p text:style-name="P118"/>
      <text:p text:style-name="P119"><text:span text:style-name="T120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2pt" style:font-size-asian="12pt" style:font-size-complex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Grząba</dc:creator>
    <meta:creation-date>2022-01-11T12:23:00Z</meta:creation-date>
    <dc:date>2026-01-28T12:53:00Z</dc:date>
    <meta:print-date>2025-11-21T11:21:00Z</meta:print-date>
    <meta:template xlink:href="Normal" xlink:type="simple"/>
    <meta:editing-cycles>79</meta:editing-cycles>
    <meta:editing-duration>PT27360S</meta:editing-duration>
    <meta:document-statistic meta:page-count="1" meta:paragraph-count="3" meta:word-count="240" meta:character-count="1682" meta:row-count="12" meta:non-whitespace-character-count="1445"/>
  </office:meta>
</office:document-meta>
</file>